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dijk 505, 1435 BP, vervangen oude steiger voor een grotere steiger voor het aanmeren van een boot, 02-08-2021, zaaknummer 5096666, olonummer 62322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78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8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8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Aalsmeerderdijk 505, 1435 BP, vervangen oude steiger voor een grotere steiger voor het aanmeren van een boot, 02-08-2021, zaaknummer 5096666, olonummer 6232295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789</meta:user-defined>
    <meta:user-defined meta:name="OVERHEIDop.GmbID/DC.identifier">gmb-2021-264789</meta:user-defined>
    <meta:user-defined meta:name="OVERHEIDop.versieInformatie"/>
  </office:meta>
</office:document-meta>
</file>