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Kostverlorenstraat t.h.v. nr.:121, kappen vier bomen (prunussen), ingekomen 29 juli 2021, ODIJ-Z-21-096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7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onderdeel kappen Kostverlorenstraat t.h.v. nr.:121, kappen vier bomen (prunussen), ingekomen 29 juli 2021, ODIJ-Z-21-096165.</meta:user-defined>
    <meta:user-defined meta:name="DCTERMS.W3CDTF/DCTERMS.available">2021-08-05</meta:user-defined>
    <meta:user-defined meta:name="DCTERMS.W3CDTF/OVERHEIDop.jaargang">2021</meta:user-defined>
    <meta:user-defined meta:name="OVERHEIDop.publicationIssue">264788</meta:user-defined>
    <meta:user-defined meta:name="OVERHEIDop.GmbID/DC.identifier">gmb-2021-264788</meta:user-defined>
    <meta:user-defined meta:name="OVERHEIDop.versieInformatie"/>
  </office:meta>
</office:document-meta>
</file>