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en bouwen en handelen in strijd met regels ruimtelijke ordening, Schutterstraat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en bouwen en handelen in strijd met regels ruimtelijke ordening, het betreft het bouwen van een bijpand, het oprichten van een tuinmuur en het handelen in strijd met regels ruimtelijke ordening in verband met het starten van een kapsalon aan huis, aan de Schutterstraat 24 te Brunssum.</text:p>
            <text:p text:style-name="common-al">Dossiernummer: 213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augustus 2021. De gemeente neemt daarover waarschijnlijk 27 sept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478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8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8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13</meta:user-defined>
    <dc:language>nl</dc:language>
    <meta:user-defined meta:name="OVERHEIDop.locatietype/OVERHEIDop.gebiedsmarkering">Adres</meta:user-defined>
    <meta:user-defined meta:name="DC.title">Aanvraag vergunning voor de activiteiten bouwen en handelen in strijd met regels ruimtelijke ordening, Schutterstraat 24, Brunssum</meta:user-defined>
    <meta:user-defined meta:name="DCTERMS.W3CDTF/DCTERMS.available">2021-08-11</meta:user-defined>
    <meta:user-defined meta:name="DCTERMS.W3CDTF/OVERHEIDop.jaargang">2021</meta:user-defined>
    <meta:user-defined meta:name="OVERHEIDop.publicationIssue">264786</meta:user-defined>
    <meta:user-defined meta:name="OVERHEIDop.GmbID/DC.identifier">gmb-2021-264786</meta:user-defined>
    <meta:user-defined meta:name="OVERHEIDop.versieInformatie"/>
  </office:meta>
</office:document-meta>
</file>