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Haltestraat 11, gevelwijziging zijgevel pand, ingekomen 26 juli 2021, ODIJ-Z-21-0959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64784</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784</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784</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ingekomen aanvraag omgevingsvergunning  Haltestraat 11, gevelwijziging zijgevel pand, ingekomen 26 juli 2021, ODIJ-Z-21-095910.</meta:user-defined>
    <meta:user-defined meta:name="DCTERMS.W3CDTF/DCTERMS.available">2021-08-05</meta:user-defined>
    <meta:user-defined meta:name="DCTERMS.W3CDTF/OVERHEIDop.jaargang">2021</meta:user-defined>
    <meta:user-defined meta:name="OVERHEIDop.publicationIssue">264784</meta:user-defined>
    <meta:user-defined meta:name="OVERHEIDop.GmbID/DC.identifier">gmb-2021-264784</meta:user-defined>
    <meta:user-defined meta:name="OVERHEIDop.versieInformatie"/>
  </office:meta>
</office:document-meta>
</file>