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uintjesveldweg 3, afwijken van het bestemmingsplan voor het realiseren van +/- 50 tijdelijke overnachting camper plaatsen binnen de grens van de Golfbaan The Dunes etc., verzonden 23 juli 2021, ODIJ-Z-21-093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47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uintjesveldweg 3, afwijken van het bestemmingsplan voor het realiseren van +/- 50 tijdelijke overnachting camper plaatsen binnen de grens van de Golfbaan The Dunes etc., verzonden 23 juli 2021, ODIJ-Z-21-093909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79</meta:user-defined>
    <meta:user-defined meta:name="OVERHEIDop.GmbID/DC.identifier">gmb-2021-264779</meta:user-defined>
    <meta:user-defined meta:name="OVERHEIDop.versieInformatie"/>
  </office:meta>
</office:document-meta>
</file>