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/ Wilhelminalaan 4, 6017 BB te Thorn / Maasgouw / verzonden 26 juli 202 / het plaatsen van een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64770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770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770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en aanvraag omgevingsvergunning / Wilhelminalaan 4, 6017 BB te Thorn / Maasgouw / verzonden 26 juli 202 / het plaatsen van een mantelzorgwoning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770</meta:user-defined>
    <meta:user-defined meta:name="OVERHEIDop.GmbID/DC.identifier">gmb-2021-264770</meta:user-defined>
    <meta:user-defined meta:name="OVERHEIDop.versieInformatie"/>
  </office:meta>
</office:document-meta>
</file>