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thweg 14 a te Meterik, verlenging beslistermijn omgevingsvergunning (besluitdatum 26 januar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bouw verblijven voor arbeidsmigranten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477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580 384468</meta:user-defined>
    <meta:user-defined meta:name="DC.title">Roothweg 14 a te Meterik, verlenging beslistermijn omgevingsvergunning (besluitdatum 26 januari 2021)</meta:user-defined>
    <meta:user-defined meta:name="OVERHEID.PostcodeHuisnummer/OVERHEIDop.postcodeHuisnummer">5964NS 14</meta:user-defined>
    <meta:user-defined meta:name="OVERHEIDop.straatnaam">Roothweg</meta:user-defined>
    <meta:user-defined meta:name="OVERHEIDop.woonplaats">Meterik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477</meta:user-defined>
    <meta:user-defined meta:name="OVERHEIDop.GmbID/DC.identifier">gmb-2021-26477</meta:user-defined>
    <meta:user-defined meta:name="OVERHEIDop.versieInformatie"/>
  </office:meta>
</office:document-meta>
</file>