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terstraat 9, 6017 AJ te Thorn / Maasgouw / verzonden 22 juli 2021 / het plaatsen van een stretchtent ten behoeve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terstraat 9, 6017 AJ te Thorn / Maasgouw / verzonden 22 juli 2021 / het plaatsen van een stretchtent ten behoeve van een terra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58</meta:user-defined>
    <meta:user-defined meta:name="OVERHEIDop.GmbID/DC.identifier">gmb-2021-264758</meta:user-defined>
    <meta:user-defined meta:name="OVERHEIDop.versieInformatie"/>
  </office:meta>
</office:document-meta>
</file>