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haven 23</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Wijnhaven 23 , 3011WH , bouwen en handelingen met gevolgen voor beschermde monumenten op de locatie Wijnhaven 21 en 23. te Rotterdam. Het pand Wijnhaven 21 betreft een rijksmonument (monumentnummer: 32850.). Het plan omvat het maken van een sparing in een betonnen wand ten behoeve van het samenvoegen van de panden Wijnhaven 21 en 23. De ingreep vindt plaats op de begane grond. ( datum besluit 30-07-2021, op dezelfde dag verzonden , dossiernummer OMV.21.04.00164 )</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5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5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5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nhaven 23</meta:user-defined>
    <meta:user-defined meta:name="DCTERMS.W3CDTF/DCTERMS.available">2021-08-05</meta:user-defined>
    <meta:user-defined meta:name="DCTERMS.W3CDTF/OVERHEIDop.jaargang">2021</meta:user-defined>
    <meta:user-defined meta:name="OVERHEIDop.publicationIssue">264757</meta:user-defined>
    <meta:user-defined meta:name="OVERHEIDop.GmbID/DC.identifier">gmb-2021-264757</meta:user-defined>
    <meta:user-defined meta:name="OVERHEIDop.versieInformatie"/>
  </office:meta>
</office:document-meta>
</file>