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olland Marsh 8B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n het kader van het Besluit algemene regels voor inrichtingen milieubeheer (Activiteitenbesluit) de onderstaande melding is ontvangen van:</text:p>
            <text:p text:style-name="common-al">
            <text:span text:style-name="nadrukvet">- </text:span>
            <text:span text:style-name="nadrukvet">Garage Drenth</text:span> een oprichtingsmelding voor het starten van een garage op het perceel</text:p>
            <text:p text:style-name="common-al">
            <text:span text:style-name="nadrukvet">Holland </text:span>
            <text:span text:style-name="nadrukvet">Marsh</text:span>
            <text:span text:style-name="nadrukvet"> 8B 1, 9663 AV </text:span>
            <text:span text:style-name="nadrukvet"> Nieuwe Pekela.</text:span>
          </text:p>
            <text:p text:style-name="last-al">De melding ligt van <text:span text:style-name="nadrukvet">donderdag </text:span><text:span text:style-name="nadrukvet">12 augustus </text:span><text:span text:style-name="nadrukvet">2021 </text:span><text:span text:style-name="nadrukvet">tot donderdag </text:span><text:span text:style-name="nadrukvet">23 september</text:span><text:span text:style-name="nadrukvet"> 202</text:span><text:span text:style-name="nadrukvet">1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6475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5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5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Pekel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Milieubeheer, Holland Marsh 8B 1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4753</meta:user-defined>
    <meta:user-defined meta:name="OVERHEIDop.GmbID/DC.identifier">gmb-2021-264753</meta:user-defined>
    <meta:user-defined meta:name="OVERHEIDop.versieInformatie"/>
  </office:meta>
</office:document-meta>
</file>