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wente Rally 2021 omgeving Diamantstraat Hengelo</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een aanvraag ontvangen voor het houden van een evenement genaamd: Twenterally 2021. Het evenement is gepland op <text:span text:style-name="nadrukvet">31 oktober 2021</text:span> in de omgeving van de Diamantstraat te Hengelo. De aanvraag is geregistreerd onder zaaknummer EV-2021-003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75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5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75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Twente Rally 2021 omgeving Diamantstraat Hengelo</meta:user-defined>
    <meta:user-defined meta:name="DCTERMS.W3CDTF/DCTERMS.available">2021-08-05</meta:user-defined>
    <meta:user-defined meta:name="DCTERMS.W3CDTF/OVERHEIDop.jaargang">2021</meta:user-defined>
    <meta:user-defined meta:name="OVERHEIDop.publicationIssue">264750</meta:user-defined>
    <meta:user-defined meta:name="OVERHEIDop.GmbID/DC.identifier">gmb-2021-264750</meta:user-defined>
    <meta:user-defined meta:name="OVERHEIDop.versieInformatie"/>
  </office:meta>
</office:document-meta>
</file>