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overdekte uitloopruimten aan de bestaande pluimveestallen - Saeffelderstraat 40,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Saeffelderstraat 40</text:span>, voor het realiseren van overdekte uitloopruimten aan de bestaande pluimveestallen, datum verzending 29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74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realiseren van overdekte uitloopruimten aan de bestaande pluimveestallen - Saeffelderstraat 40, Koningsbosch</meta:user-defined>
    <meta:user-defined meta:name="DCTERMS.W3CDTF/DCTERMS.available">2021-08-05</meta:user-defined>
    <meta:user-defined meta:name="DCTERMS.W3CDTF/OVERHEIDop.jaargang">2021</meta:user-defined>
    <meta:user-defined meta:name="OVERHEIDop.publicationIssue">264748</meta:user-defined>
    <meta:user-defined meta:name="OVERHEIDop.GmbID/DC.identifier">gmb-2021-264748</meta:user-defined>
    <meta:user-defined meta:name="OVERHEIDop.versieInformatie"/>
  </office:meta>
</office:document-meta>
</file>