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Veldstraat Oost 17, 6107 AS te Stevensweert / Maasgouw verzonden 22 juli 2021 / het verbouwen van een woonhuis – vernieuwen van een dak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4747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74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74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Veldstraat Oost 17, 6107 AS te Stevensweert / Maasgouw verzonden 22 juli 2021 / het verbouwen van een woonhuis – vernieuwen van een dakconstructie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747</meta:user-defined>
    <meta:user-defined meta:name="OVERHEIDop.GmbID/DC.identifier">gmb-2021-264747</meta:user-defined>
    <meta:user-defined meta:name="OVERHEIDop.versieInformatie"/>
  </office:meta>
</office:document-meta>
</file>