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ropening Het Vogelnest, Rhijnauwenselaan 9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5 augustus 2021</text:p>
            <text:p text:style-name="common-al">Locatie: Rhijnauwenselaan 9 in Bunnik</text:p>
            <text:p text:style-name="common-al">Datum en tijdstip van het evenement: 12 september 2021 van 10:00 tot 16:00 uur</text:p>
            <text:p text:style-name="common-al">Zaaknummer: 1049585</text:p>
            <text:p text:style-name="common-al">Bestuursorgaan: Burgemeester </text:p>
            <text:p text:style-name="common-al">Datum verzending besluit: 3 augustus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474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4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4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Heropening Het Vogelnest, Rhijnauwenselaan 9 in Bunnik</meta:user-defined>
    <meta:user-defined meta:name="DCTERMS.W3CDTF/DCTERMS.available">2021-08-05</meta:user-defined>
    <meta:user-defined meta:name="DCTERMS.W3CDTF/OVERHEIDop.jaargang">2021</meta:user-defined>
    <meta:user-defined meta:name="OVERHEIDop.publicationIssue">264743</meta:user-defined>
    <meta:user-defined meta:name="OVERHEIDop.GmbID/DC.identifier">gmb-2021-264743</meta:user-defined>
    <meta:user-defined meta:name="OVERHEIDop.versieInformatie"/>
  </office:meta>
</office:document-meta>
</file>