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230 Nieuwe Waalreseweg 19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1 besloten om de beslistermijn voor de aanvraag met zaaknummer OV 21230 voor een omgevingsvergunning op locatie Nieuwe Waalreseweg 199 in Valkenswaard te verlengen voor een periode van maximaal 6 weken. Door dit besluit is de nieuwe uiterste beslisdatum 29 oktober 2021. De aanvraag betreft het uitbreiden Tuincentrum Coppelmans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474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p aanvraag omgevingsvergunning Nieuwe Waalreseweg 199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230 Nieuwe Waalreseweg 199 in Valkenswaard</meta:user-defined>
    <meta:user-defined meta:name="DCTERMS.W3CDTF/DCTERMS.available">2021-08-05</meta:user-defined>
    <meta:user-defined meta:name="DCTERMS.W3CDTF/OVERHEIDop.jaargang">2021</meta:user-defined>
    <meta:user-defined meta:name="OVERHEIDop.publicationIssue">264742</meta:user-defined>
    <meta:user-defined meta:name="OVERHEIDop.GmbID/DC.identifier">gmb-2021-264742</meta:user-defined>
    <meta:user-defined meta:name="OVERHEIDop.versieInformatie"/>
  </office:meta>
</office:document-meta>
</file>