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uwen van een veranda met plat dak aan Sprengerlaan 7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is aangevraagd voor bouwen van een veranda met plat dak</text:p>
            <text:p text:style-name="common-al">aan Sprengerlaan 7 Dronten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2-08-2021. De gemeente neemt daarover waarschijnlijk 27 september 2021</text:p>
            <text:p text:style-name="common-al">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264735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735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735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0948</meta:user-defined>
    <meta:user-defined meta:name="DCTERMS.abstract">Bouwen van een veranda met plat dak</meta:user-defined>
    <dc:language>nl</dc:language>
    <meta:user-defined meta:name="OVERHEIDop.locatietype/OVERHEIDop.gebiedsmarkering">Adres</meta:user-defined>
    <meta:user-defined meta:name="DC.title">Aanvraag vergunning voor bouwen van een veranda met plat dak aan Sprengerlaan 7 Dronten</meta:user-defined>
    <meta:user-defined meta:name="DCTERMS.W3CDTF/DCTERMS.available">2021-08-11</meta:user-defined>
    <meta:user-defined meta:name="DCTERMS.W3CDTF/OVERHEIDop.jaargang">2021</meta:user-defined>
    <meta:user-defined meta:name="OVERHEIDop.publicationIssue">264735</meta:user-defined>
    <meta:user-defined meta:name="OVERHEIDop.GmbID/DC.identifier">gmb-2021-264735</meta:user-defined>
    <meta:user-defined meta:name="OVERHEIDop.versieInformatie"/>
  </office:meta>
</office:document-meta>
</file>