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Reutum, Ootmarsumseweg 326: het bemalen van de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Reutum, Ootmarsumseweg 326  </text:p>
            <text:p text:style-name="common-al">Betreft: het bemalen van de bodem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64734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3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3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1-001160</meta:user-defined>
    <meta:user-defined meta:name="DCTERMS.abstract">het bemalen van de bodem</meta:user-defined>
    <dc:language>nl</dc:language>
    <meta:user-defined meta:name="OVERHEIDop.locatietype/OVERHEIDop.gebiedsmarkering">Punt</meta:user-defined>
    <meta:user-defined meta:name="DC.title">Gemeente Tubbergen - melding artikel 8.41 wet milieubeheer - Reutum, Ootmarsumseweg 326: het bemalen van de bodem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4734</meta:user-defined>
    <meta:user-defined meta:name="OVERHEIDop.GmbID/DC.identifier">gmb-2021-264734</meta:user-defined>
    <meta:user-defined meta:name="OVERHEIDop.versieInformatie"/>
  </office:meta>
</office:document-meta>
</file>