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Breda - Wabo vergunning uitgebreide procedure - vergunning ambthalve wijzigen voorschriften ter voorkoming legionellabesmetting - Zoete Inval 20,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Zoete Inval 20 Breda</text:p>
                    <text:p text:style-name="table_al">Perfetti Van Melle Benelux B.V.</text:p>
                  </table:table-cell>
                  <table:table-cell table:style-name="entry" table:number-rows-spanned="1" table:number-columns-spanned="1">
                    <text:p text:style-name="table_al">Vergunning ambthalve wijzigen voorschriften ter voorkoming legionellabesmetting (omwb zaaknr.20091608).</text:p>
                  </table:table-cell>
                </table:table-row>
              </table:table>
              <text:p text:style-name="table_bottom"/>
            </text:section>
            <text:p text:style-name="common-al">De beschikking en de bijbehorende stukken zijn in te zien <text:span text:style-name="nadrukvet">van 4 februari tot en met 18 maart 2021 </text:span>bij de gemeente Breda.</text:p>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7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1320.363 400832.388</meta:user-defined>
    <meta:user-defined meta:name="DC.title">Gemeente Breda - Wabo vergunning uitgebreide procedure - vergunning ambthalve wijzigen voorschriften ter voorkoming legionellabesmetting - Zoete Inval 20, Breda</meta:user-defined>
    <meta:user-defined meta:name="OVERHEID.PostcodeHuisnummer/OVERHEIDop.postcodeHuisnummer">4815HK 20</meta:user-defined>
    <meta:user-defined meta:name="OVERHEIDop.straatnaam">Zoete Inval</meta:user-defined>
    <meta:user-defined meta:name="OVERHEIDop.woonplaats">Breda</meta:user-defined>
    <meta:user-defined meta:name="DCTERMS.W3CDTF/DCTERMS.available">2021-01-28</meta:user-defined>
    <meta:user-defined meta:name="DCTERMS.W3CDTF/OVERHEIDop.jaargang">2021</meta:user-defined>
    <meta:user-defined meta:name="OVERHEIDop.externeBijlage">20091608 Zoete Inval 20|exb-2021-5048</meta:user-defined>
    <meta:user-defined meta:name="OVERHEIDop.externeBijlage">20091608 Zoete Inval 20 Breda|exb-2021-5049</meta:user-defined>
    <meta:user-defined meta:name="OVERHEIDop.publicationIssue">26473</meta:user-defined>
    <meta:user-defined meta:name="OVERHEIDop.GmbID/DC.identifier">gmb-2021-26473</meta:user-defined>
    <meta:user-defined meta:name="OVERHEIDop.versieInformatie"/>
  </office:meta>
</office:document-meta>
</file>