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 Jan van Steffeswertplein, 6107 – te Stevensweert / Maasgouw / verzonden 27 juli 2021 / het organiseren van de jaarlijkse kermis van 3 t/m 6 september 2021 dagelijks van 14.00 uur tot 0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472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2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2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A-evenement /  Jan van Steffeswertplein, 6107 – te Stevensweert / Maasgouw / verzonden 27 juli 2021 / het organiseren van de jaarlijkse kermis van 3 t/m 6 september 2021 dagelijks van 14.00 uur tot 00.00 uur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728</meta:user-defined>
    <meta:user-defined meta:name="OVERHEIDop.GmbID/DC.identifier">gmb-2021-264728</meta:user-defined>
    <meta:user-defined meta:name="OVERHEIDop.versieInformatie"/>
  </office:meta>
</office:document-meta>
</file>