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emeester Zahnweg 34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melding ontvangen voor activiteiten waarvoor geen vergunningplicht geldt op locatie Burgemeester Zahnweg 34 in Goudswaard. De melding is geregistreerd onder zaaknummer 2021-001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7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64 423374</meta:user-defined>
    <meta:user-defined meta:name="DC.title">Kennisgeving ontvangst sloopmelding Burgemeester Zahnweg 34 in Goudswaard</meta:user-defined>
    <meta:user-defined meta:name="OVERHEID.PostcodeHuisnummer/OVERHEIDop.postcodeHuisnummer">3267AC 34</meta:user-defined>
    <meta:user-defined meta:name="OVERHEIDop.straatnaam">Burgemeester Zahnweg</meta:user-defined>
    <meta:user-defined meta:name="OVERHEIDop.woonplaats">Gouds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72</meta:user-defined>
    <meta:user-defined meta:name="OVERHEIDop.GmbID/DC.identifier">gmb-2021-26472</meta:user-defined>
    <meta:user-defined meta:name="OVERHEIDop.versieInformatie"/>
  </office:meta>
</office:document-meta>
</file>