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een afgedampd slootje aan Colijnweg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dempen van een afgedampd slootje</text:p>
            <text:p text:style-name="common-al">aan Colijnweg 1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1. De gemeente neemt daarover waarschijnlijk 27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471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1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0950</meta:user-defined>
    <meta:user-defined meta:name="DCTERMS.abstract">Dempen van een afgedampd slootje</meta:user-defined>
    <dc:language>nl</dc:language>
    <meta:user-defined meta:name="OVERHEIDop.locatietype/OVERHEIDop.gebiedsmarkering">Adres</meta:user-defined>
    <meta:user-defined meta:name="DC.title">Aanvraag vergunning voor het dempen van een afgedampd slootje aan Colijnweg 16 Dro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718</meta:user-defined>
    <meta:user-defined meta:name="OVERHEIDop.GmbID/DC.identifier">gmb-2021-264718</meta:user-defined>
    <meta:user-defined meta:name="OVERHEIDop.versieInformatie"/>
  </office:meta>
</office:document-meta>
</file>