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e Haal 61, plaatsen nieuw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li 2021</text:p>
            <text:p text:style-name="common-al">Ons kenmerk:2021omg0227</text:p>
            <text:p text:style-name="common-al">Beslistermijn is verlengd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7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verlengd: De Haal 61, plaatsen nieuwbouw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17</meta:user-defined>
    <meta:user-defined meta:name="OVERHEIDop.GmbID/DC.identifier">gmb-2021-264717</meta:user-defined>
    <meta:user-defined meta:name="OVERHEIDop.versieInformatie"/>
  </office:meta>
</office:document-meta>
</file>