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-evenement / Langven 13, 6099 DD te Beegden / Maasgouw / verzonden 22 juli 2021 / het organiseren en houden van een tuinconcert op 30 juli 2021 van 17.30 uur tot 21.00 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264713</text:span><text:line-break/><text:date style:data-style-name="dag" text:fixed="true" text:date-value="2021-08-05"/><text:line-break/><text:date style:data-style-name="jaar" text:fixed="true" text:date-value="2021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4713</text:span><text:date style:data-style-name="nicedate" text:fixed="true" text:date-value="2021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4713</text:span><text:date style:data-style-name="nicedate" text:fixed="true" text:date-value="2021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1.16/xml/MC-DRP-Melding-Web-ZM.xml</meta:user-defined>
    <meta:user-defined meta:name="OVERHEID.Gemeente/DC.creator">Maasgouw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dc:language>nl</dc:language>
    <meta:user-defined meta:name="OVERHEIDop.locatietype/OVERHEIDop.gebiedsmarkering">Adres</meta:user-defined>
    <meta:user-defined meta:name="DC.title">Melding A-evenement / Langven 13, 6099 DD te Beegden / Maasgouw / verzonden 22 juli 2021 / het organiseren en houden van een tuinconcert op 30 juli 2021 van 17.30 uur tot 21.00 uur</meta:user-defined>
    <meta:user-defined meta:name="DCTERMS.W3CDTF/DCTERMS.available">2021-08-05</meta:user-defined>
    <meta:user-defined meta:name="DCTERMS.W3CDTF/OVERHEIDop.jaargang">2021</meta:user-defined>
    <meta:user-defined meta:name="OVERHEIDop.publicationIssue">264713</meta:user-defined>
    <meta:user-defined meta:name="OVERHEIDop.GmbID/DC.identifier">gmb-2021-264713</meta:user-defined>
    <meta:user-defined meta:name="OVERHEIDop.versieInformatie"/>
  </office:meta>
</office:document-meta>
</file>