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tuin)muur aan de rechterzijde van het woonhuis - Op de Baant 4,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Op de Baant 4</text:span>, voor het bouwen van een (tuin)muur aan de rechterzijde van het woonhuis, datum verzending 2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1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ouwen van een (tuin)muur aan de rechterzijde van het woonhuis - Op de Baant 4, Sint Joost</meta:user-defined>
    <meta:user-defined meta:name="DCTERMS.W3CDTF/DCTERMS.available">2021-08-05</meta:user-defined>
    <meta:user-defined meta:name="DCTERMS.W3CDTF/OVERHEIDop.jaargang">2021</meta:user-defined>
    <meta:user-defined meta:name="OVERHEIDop.publicationIssue">264711</meta:user-defined>
    <meta:user-defined meta:name="OVERHEIDop.GmbID/DC.identifier">gmb-2021-264711</meta:user-defined>
    <meta:user-defined meta:name="OVERHEIDop.versieInformatie"/>
  </office:meta>
</office:document-meta>
</file>