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obiel breken bouw- en sloopafval, Meijelseweg 18a, 6089 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is ontvangen voor het mobiel breken van bouw- en sloopafval op de locatie Meijelseweg 18a, 6089 ND Heibloem.</text:p>
            <text:p text:style-name="common-al">De melding is geregistreerd onder zaaknummer 2021-013401.</text:p>
            <text:p text:style-name="common-al">De melding is ingediend door Puinbreken Nederland BV, Ghoor 1a, 6083 NA in Nunhem.</text:p>
            <text:p text:style-name="common-al">De werkzaamheden zullen worden uitgevoerd tussen 30 augustus 2021 en 12 november 2021 en zullen maximaal 10 werkdagen duren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470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Meijelseweg 18a, 6089 ND Heibloem</meta:user-defined>
    <dc:language>nl</dc:language>
    <meta:user-defined meta:name="OVERHEIDop.locatietype/OVERHEIDop.gebiedsmarkering">Punt</meta:user-defined>
    <meta:user-defined meta:name="DC.title">Kennisgeving ontvangst mobiel breken bouw- en sloopafval, Meijelseweg 18a, 6089 ND Heibloe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09</meta:user-defined>
    <meta:user-defined meta:name="OVERHEIDop.GmbID/DC.identifier">gmb-2021-264709</meta:user-defined>
    <meta:user-defined meta:name="OVERHEIDop.versieInformatie"/>
  </office:meta>
</office:document-meta>
</file>