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bouwen van de woning en het vervangen van de garage-tuinhuis met overdekt terras - Maasbrachterweg 83,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Maasbrachterweg 83</text:span>, voor het verbouwen van de woning en het vervangen van de garage-tuinhuis met overdekt terras, datum verzending 29 jul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5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64706</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06</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06</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cht-Susteren - verlening omgevingsvergunning - verbouwen van de woning en het vervangen van de garage-tuinhuis met overdekt terras - Maasbrachterweg 83, Echt</meta:user-defined>
    <meta:user-defined meta:name="DCTERMS.W3CDTF/DCTERMS.available">2021-08-05</meta:user-defined>
    <meta:user-defined meta:name="DCTERMS.W3CDTF/OVERHEIDop.jaargang">2021</meta:user-defined>
    <meta:user-defined meta:name="OVERHEIDop.publicationIssue">264706</meta:user-defined>
    <meta:user-defined meta:name="OVERHEIDop.GmbID/DC.identifier">gmb-2021-264706</meta:user-defined>
    <meta:user-defined meta:name="OVERHEIDop.versieInformatie"/>
  </office:meta>
</office:document-meta>
</file>