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aanvraag omgevingsvergunning: Noordeinde 67, herinrichting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juli 2021</text:p>
            <text:p text:style-name="common-al">Ons kenmerk:2021omg0067</text:p>
            <text:p text:style-name="common-al">Beslistermijn is verlengd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470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0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0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verlengd aanvraag omgevingsvergunning: Noordeinde 67, herinrichting perceel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702</meta:user-defined>
    <meta:user-defined meta:name="OVERHEIDop.GmbID/DC.identifier">gmb-2021-264702</meta:user-defined>
    <meta:user-defined meta:name="OVERHEIDop.versieInformatie"/>
  </office:meta>
</office:document-meta>
</file>