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mpelveld - wijziging Leges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verhoging van het tarief voor een Nederlandse identiteitskaart met € 3,55 waarna het tarief € 36,45 gaat bedragen voor aanvragers tot 18 jaar en voor de leeftijd vanaf 18 jaar € 67,55 gaat bedrag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6470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Simpel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mpelveld</meta:user-defined>
    <meta:user-defined meta:name="OVERHEID.Gemeente/DCTERMS.publisher">Simpelvel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55569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01</meta:user-defined>
    <meta:user-defined meta:name="OVERHEIDop.betreftRegeling">CVDR646153_3</meta:user-defined>
    <meta:user-defined meta:name="xs:date/OVERHEIDop.startdatum">2021-08-13</meta:user-defined>
    <meta:user-defined meta:name="OVERHEIDop.GmbID/DC.identifier">gmb-2021-264701</meta:user-defined>
    <meta:user-defined meta:name="OVERHEIDop.versieInformatie"/>
  </office:meta>
</office:document-meta>
</file>