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21/66944 Burendag 2021 d.d. 25 september 2021, Faunastraat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Burendag   </text:p>
            <text:p text:style-name="tussenkopcur">Datum vergunning:  3 augustus 2021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64698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698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698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:  21/66944 Burendag 2021 d.d. 25 september 2021, Faunastraat in Apeldoorn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4698</meta:user-defined>
    <meta:user-defined meta:name="OVERHEIDop.GmbID/DC.identifier">gmb-2021-264698</meta:user-defined>
    <meta:user-defined meta:name="OVERHEIDop.versieInformatie"/>
  </office:meta>
</office:document-meta>
</file>