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bouwen en renoveren van de woning - Gasthuissteeg 5,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Gasthuissteeg 5</text:span>, voor het verbouwen en renoveren van de woning, datum verzending 26 jul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5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469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9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9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verlening omgevingsvergunning - verbouwen en renoveren van de woning - Gasthuissteeg 5, Echt</meta:user-defined>
    <meta:user-defined meta:name="DCTERMS.W3CDTF/DCTERMS.available">2021-08-05</meta:user-defined>
    <meta:user-defined meta:name="DCTERMS.W3CDTF/OVERHEIDop.jaargang">2021</meta:user-defined>
    <meta:user-defined meta:name="OVERHEIDop.publicationIssue">264695</meta:user-defined>
    <meta:user-defined meta:name="OVERHEIDop.GmbID/DC.identifier">gmb-2021-264695</meta:user-defined>
    <meta:user-defined meta:name="OVERHEIDop.versieInformatie"/>
  </office:meta>
</office:document-meta>
</file>