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laan 7, 3971 JJ Driebergen-Rijsenburg, melding kleinschalig activiteit t.b.v. filmopnames op 9-8-2021 (14480 – 23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aden Powelllaan 7, 3971 JJ Driebergen-Rijsenburg, melding kleinschalig activiteit t.b.v. filmopnames op 9-8-2021 (14480 – 23-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87</meta:user-defined>
    <meta:user-defined meta:name="OVERHEIDop.GmbID/DC.identifier">gmb-2021-264687</meta:user-defined>
    <meta:user-defined meta:name="OVERHEIDop.versieInformatie"/>
  </office:meta>
</office:document-meta>
</file>