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Oisterwijk 2015, achtst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 </text:p>
            <text:p text:style-name="al"/>
            <text:p text:style-name="al">gelezen het voorstel van het college d.d. 08 juni 2021,</text:p>
            <text:p text:style-name="al">afdeling Ruimte,</text:p>
            <text:p text:style-name="al">raadsvoorstel nr. 21-76;</text:p>
            <text:p text:style-name="al"/>
            <text:p text:style-name="al">gelet op het bepaalde in de Woningwet, de Wet arhi, en de in het raadsvoorstel benoemde reden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>1. De “Welstandsnota gemeente Haaren 2013” met bijbehorende bijlagen per 30 juli 2021 vervallen te verklaren;</text:p>
            <text:p text:style-name="al">2. De “Welstandsnota Oisterwijk 2015” per 30 juli 2021 voor het gehele gebied van de gemeente Oisterwijk geldend te verklaren;</text:p>
            <text:p text:style-name="al">3. De navolgende beeldkwaliteitplannen vast te stellen als onderdeel van de “Welstandsnota Oisterwijk 2015”;</text:p>
            <text:p text:style-name="al">• Beeldkwaliteitplan Wijngaart III, Haaren;</text:p>
            <text:p text:style-name="al">• Beeldkwaliteitplan Hopveld II, Haaren;</text:p>
            <text:p text:style-name="al">• Beeldkwaliteitplan Vogelenzang, Haaren;</text:p>
            <text:p text:style-name="al">• Beeldkwaliteitplan Kerkeind 21, Haaren;</text:p>
            <text:p text:style-name="al">• Beeldkwaliteitplan Langeweg 10-10a, Haaren;</text:p>
            <text:p text:style-name="al">• Beeldkwaliteitplan Nemelaerstraat ong. (naast 35), Haar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de raad van de gemeente Oisterwijk op 12 juli 2021.</text:span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>Daniëlle Robijns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6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19-07-01</meta:user-defined>
    <meta:user-defined meta:name="OVERHEIDop.referentienummer">111066</meta:user-defined>
    <meta:user-defined meta:name="DCTERMS.alternative">Welstandsnota Oisterwijk 2015</meta:user-defined>
    <dc:language>nl</dc:language>
    <meta:user-defined meta:name="OVERHEIDop.locatietype/OVERHEIDop.gebiedsmarkering">Gemeente</meta:user-defined>
    <meta:user-defined meta:name="DC.title">Welstandsnota Oisterwijk 2015</meta:user-defined>
    <meta:user-defined meta:name="DCTERMS.W3CDTF/DCTERMS.available">2021-08-05</meta:user-defined>
    <meta:user-defined meta:name="OVERHEIDop.externeBijlage">Beeldkwaliteitsplan Wijngaart III|exb-2021-47416</meta:user-defined>
    <meta:user-defined meta:name="OVERHEIDop.externeBijlage">Beeldkwaliteitsplan Hopveld II|exb-2021-47417</meta:user-defined>
    <meta:user-defined meta:name="OVERHEIDop.externeBijlage">Beeldkwaliteitsplan Vogelenzang|exb-2021-47418</meta:user-defined>
    <meta:user-defined meta:name="OVERHEIDop.externeBijlage">Beeldkwaliteitsplan Kerkeind|exb-2021-47419</meta:user-defined>
    <meta:user-defined meta:name="OVERHEIDop.externeBijlage">Beeldkwaliteitsplan Langeweg 10-10a|exb-2021-47420</meta:user-defined>
    <meta:user-defined meta:name="OVERHEIDop.externeBijlage">Beeldkwaliteitsplan Nemelaerstraat|exb-2021-47421</meta:user-defined>
    <meta:user-defined meta:name="DCTERMS.W3CDTF/OVERHEIDop.jaargang">2021</meta:user-defined>
    <meta:user-defined meta:name="OVERHEIDop.publicationIssue">264686</meta:user-defined>
    <meta:user-defined meta:name="OVERHEIDop.betreftRegeling">CVDR626915_2</meta:user-defined>
    <meta:user-defined meta:name="OVERHEIDop.GmbID/DC.identifier">gmb-2021-264686</meta:user-defined>
    <meta:user-defined meta:name="xs:date/OVERHEIDop.startdatum">2021-07-30</meta:user-defined>
    <meta:user-defined meta:name="OVERHEIDop.versieInformatie"/>
  </office:meta>
</office:document-meta>
</file>