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wijderen van de parkeerplaats en het verbreden van de uitweg - Gasthuis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asthuisstraat</text:span>, voor het verwijderen van de parkeerplaats en het verbreden van de uitweg,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6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verwijderen van de parkeerplaats en het verbreden van de uitweg - Gasthuisstraat, Echt</meta:user-defined>
    <meta:user-defined meta:name="DCTERMS.W3CDTF/DCTERMS.available">2021-08-05</meta:user-defined>
    <meta:user-defined meta:name="DCTERMS.W3CDTF/OVERHEIDop.jaargang">2021</meta:user-defined>
    <meta:user-defined meta:name="OVERHEIDop.publicationIssue">264685</meta:user-defined>
    <meta:user-defined meta:name="OVERHEIDop.GmbID/DC.identifier">gmb-2021-264685</meta:user-defined>
    <meta:user-defined meta:name="OVERHEIDop.versieInformatie"/>
  </office:meta>
</office:document-meta>
</file>