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3 lichtbakken - Kuiperstraat 9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3 lichtbakken </text:p>
            <text:p text:style-name="common-al">Met de adressering : Kuiperstraat 92, 3131 CH </text:p>
            <text:p text:style-name="common-al">Kenmerk : OVXINR-7393</text:p>
            <text:p text:style-name="common-al">Type aanvraag : vergunningaanvraag regulier behandelen</text:p>
            <text:p text:style-name="common-al">Datum ontvangst : 9 juni 2021</text:p>
            <text:p text:style-name="common-al">Datum beschikking : 30 juli 2021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text:span text:style-name="nadrukondlijn">.</text:span>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4678</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78</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78</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XINR-7393</meta:user-defined>
    <dc:language>nl</dc:language>
    <meta:user-defined meta:name="OVERHEIDop.locatietype/OVERHEIDop.gebiedsmarkering">Adres</meta:user-defined>
    <meta:user-defined meta:name="DC.title">Gemeente Vlaardingen - verlening omgevingsvergunning - plaatsen van 3 lichtbakken - Kuiperstraat 92, Vlaardingen</meta:user-defined>
    <meta:user-defined meta:name="DCTERMS.W3CDTF/DCTERMS.available">2021-08-06</meta:user-defined>
    <meta:user-defined meta:name="DCTERMS.W3CDTF/OVERHEIDop.jaargang">2021</meta:user-defined>
    <meta:user-defined meta:name="OVERHEIDop.publicationIssue">264678</meta:user-defined>
    <meta:user-defined meta:name="OVERHEIDop.GmbID/DC.identifier">gmb-2021-264678</meta:user-defined>
    <meta:user-defined meta:name="OVERHEIDop.versieInformatie"/>
  </office:meta>
</office:document-meta>
</file>