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nieuw bedrijfsgebouw en het aanleggen van een uitweg - Kelvinweg kadastraal sectie M perceelnummer 281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Kelvinweg kadastraal sectie M perceelnummer 2813</text:span>, voor het bouwen van een nieuw bedrijfsgebouw en het aanleggen van een uitweg, datum verzending 23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67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7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7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Echt-Susteren - verlening omgevingsvergunning - bouwen van een nieuw bedrijfsgebouw en het aanleggen van een uitweg - Kelvinweg kadastraal sectie M perceelnummer 2813, Echt</meta:user-defined>
    <meta:user-defined meta:name="DCTERMS.W3CDTF/DCTERMS.available">2021-08-05</meta:user-defined>
    <meta:user-defined meta:name="DCTERMS.W3CDTF/OVERHEIDop.jaargang">2021</meta:user-defined>
    <meta:user-defined meta:name="OVERHEIDop.publicationIssue">264677</meta:user-defined>
    <meta:user-defined meta:name="OVERHEIDop.GmbID/DC.identifier">gmb-2021-264677</meta:user-defined>
    <meta:user-defined meta:name="OVERHEIDop.versieInformatie"/>
  </office:meta>
</office:document-meta>
</file>