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ziekkoepel Leersum, melding evenement Mendelssohns Midzomernachtsdroom op 1-9-2021 (14547 – 30-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67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7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7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uziekkoepel Leersum, melding evenement Mendelssohns Midzomernachtsdroom op 1-9-2021 (14547 – 30-7-20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70</meta:user-defined>
    <meta:user-defined meta:name="OVERHEIDop.GmbID/DC.identifier">gmb-2021-264670</meta:user-defined>
    <meta:user-defined meta:name="OVERHEIDop.versieInformatie"/>
  </office:meta>
</office:document-meta>
</file>