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reiden van een bestaande muurdoorbraak en het realiseren van een nieuw muurdoorbraak - Binnensingel 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uitbreiden van een bestaande muurdoorbraak en het realiseren van een nieuw muurdoorbraak </text:p>
            <text:p text:style-name="common-al">Met de adressering : Binnensingel 20, 3134 NE </text:p>
            <text:p text:style-name="common-al">Kenmerk : OVXINR-7396</text:p>
            <text:p text:style-name="common-al">Type aanvraag : vergunningaanvraag regulier behandelen</text:p>
            <text:p text:style-name="common-al">Datum ontvangst : 9 juni 2021</text:p>
            <text:p text:style-name="common-al">Datum beschikking : 30 jul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466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6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6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396</meta:user-defined>
    <dc:language>nl</dc:language>
    <meta:user-defined meta:name="OVERHEIDop.locatietype/OVERHEIDop.gebiedsmarkering">Adres</meta:user-defined>
    <meta:user-defined meta:name="DC.title">Gemeente Vlaardingen - verlening omgevingsvergunning - uitbreiden van een bestaande muurdoorbraak en het realiseren van een nieuw muurdoorbraak - Binnensingel 20, Vlaardingen</meta:user-defined>
    <meta:user-defined meta:name="DCTERMS.W3CDTF/DCTERMS.available">2021-08-06</meta:user-defined>
    <meta:user-defined meta:name="DCTERMS.W3CDTF/OVERHEIDop.jaargang">2021</meta:user-defined>
    <meta:user-defined meta:name="OVERHEIDop.publicationIssue">264666</meta:user-defined>
    <meta:user-defined meta:name="OVERHEIDop.GmbID/DC.identifier">gmb-2021-264666</meta:user-defined>
    <meta:user-defined meta:name="OVERHEIDop.versieInformatie"/>
  </office:meta>
</office:document-meta>
</file>