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woning - Prinsenbaan 14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47</text:span>, voor het uitbreiden van de woning, datum ontvangst 28 juli 2021.</text:p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6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uitbreiden van de woning - Prinsenbaan 147, Koningsbosch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64</meta:user-defined>
    <meta:user-defined meta:name="OVERHEIDop.GmbID/DC.identifier">gmb-2021-264664</meta:user-defined>
    <meta:user-defined meta:name="OVERHEIDop.versieInformatie"/>
  </office:meta>
</office:document-meta>
</file>