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After Summer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fter Summer Weekend</text:p>
            <text:p text:style-name="common-al">Naam organisator: Stichting Puur Zeewolde</text:p>
            <text:p text:style-name="common-al">Datum: 3, 4 en 5 september 2021</text:p>
            <text:p text:style-name="common-al">Locatie: Woldstrand</text:p>
            <text:p text:style-name="common-al">Zaaknummer: 48465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augustus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6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465</meta:user-defined>
    <dc:language>nl</dc:language>
    <meta:user-defined meta:name="OVERHEIDop.locatietype/OVERHEIDop.gebiedsmarkering">Punt</meta:user-defined>
    <meta:user-defined meta:name="DC.title">Gemeente Zeewolde, Ingekomen aanvraag evenementenvergunning After Summer Week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663</meta:user-defined>
    <meta:user-defined meta:name="OVERHEIDop.GmbID/DC.identifier">gmb-2021-264663</meta:user-defined>
    <meta:user-defined meta:name="OVERHEIDop.versieInformatie"/>
  </office:meta>
</office:document-meta>
</file>