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51 tm 109: Verleende omgevingsvergunning,Kappen van 3 douglassparren, 1 reuzezilverspar en 5 ruwe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51 tm 109, Kappen van 3 douglassparren, 1 reuzezilverspar en 5 ruwe berken, ZKW2105122, aan aanvrager verzonden op 03-08-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466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6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6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iedenweg 51 tm 109: Verleende omgevingsvergunning,Kappen van 3 douglassparren, 1 reuzezilverspar en 5 ruwe berken, gemeente Wageningen (enkelvoudig kap), reguliere procedure</meta:user-defined>
    <meta:user-defined meta:name="DCTERMS.W3CDTF/DCTERMS.available">2021-08-05</meta:user-defined>
    <meta:user-defined meta:name="DCTERMS.W3CDTF/OVERHEIDop.jaargang">2021</meta:user-defined>
    <meta:user-defined meta:name="OVERHEIDop.publicationIssue">264662</meta:user-defined>
    <meta:user-defined meta:name="OVERHEIDop.GmbID/DC.identifier">gmb-2021-264662</meta:user-defined>
    <meta:user-defined meta:name="OVERHEIDop.versieInformatie"/>
  </office:meta>
</office:document-meta>
</file>