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. Jozeflaan 44 te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Jozeflaan 44 te Smakt </text:span>– het exploiteren van een schoonheidssalon in de garage (HZ-OMV-2021-021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augustus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465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5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5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St. Jozeflaan 44 te Smakt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659</meta:user-defined>
    <meta:user-defined meta:name="OVERHEIDop.GmbID/DC.identifier">gmb-2021-264659</meta:user-defined>
    <meta:user-defined meta:name="OVERHEIDop.versieInformatie"/>
  </office:meta>
</office:document-meta>
</file>