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schuilgelegenheid - Ophoven 1 (overzijde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phoven 1 (overzijde)</text:span>, voor het realiseren van een schuilgelegenheid, datum ontvangst 27 juli 2021.</text:p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realiseren van een schuilgelegenheid - Ophoven 1 (overzijde), Ech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58</meta:user-defined>
    <meta:user-defined meta:name="OVERHEIDop.GmbID/DC.identifier">gmb-2021-264658</meta:user-defined>
    <meta:user-defined meta:name="OVERHEIDop.versieInformatie"/>
  </office:meta>
</office:document-meta>
</file>