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Rietschoot 213, plaatsen 2 dakkapellen (achter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1 juli 2021</text:p>
            <text:p text:style-name="common-al">Ons kenmerk: 2021omg043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465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5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5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: Rietschoot 213, plaatsen 2 dakkapellen (achtergevel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656</meta:user-defined>
    <meta:user-defined meta:name="OVERHEIDop.GmbID/DC.identifier">gmb-2021-264656</meta:user-defined>
    <meta:user-defined meta:name="OVERHEIDop.versieInformatie"/>
  </office:meta>
</office:document-meta>
</file>