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30, 5804 XK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0, 5804 XK  Venray </text:span>– het oprichten van een woonhuis (HZ-OMV-2021-02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65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rklaan 30, 5804 XK 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54</meta:user-defined>
    <meta:user-defined meta:name="OVERHEIDop.GmbID/DC.identifier">gmb-2021-264654</meta:user-defined>
    <meta:user-defined meta:name="OVERHEIDop.versieInformatie"/>
  </office:meta>
</office:document-meta>
</file>