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sesteeg 20, 3959 BB Overberg, melding kleinschalig evenement ten behoeve van een bruiloft op 27 augustus tot 24:00 uur (14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65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5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5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Heuvelsesteeg 20, 3959 BB Overberg, melding kleinschalig evenement ten behoeve van een bruiloft op 27 augustus tot 24:00 uur (14626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53</meta:user-defined>
    <meta:user-defined meta:name="OVERHEIDop.GmbID/DC.identifier">gmb-2021-264653</meta:user-defined>
    <meta:user-defined meta:name="OVERHEIDop.versieInformatie"/>
  </office:meta>
</office:document-meta>
</file>