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afwijken van het gebruik van het bedrijfsgebouw - Handelsweg 5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Susteren</text:span>
          </text:p>
            <text:p text:style-name="common-al">
            <text:span text:style-name="nadrukondlijn">Handelsweg 5</text:span>, voor het afwijken van het gebruik van het bedrijfsgebouw, datum ontvangst 29 juli 2021.</text:p>
            <text:p text:style-name="last-al">Echt-Susteren, 5 augustus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64650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65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65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Echt-Susteren - aanvraag omgevingsvergunning - afwijken van het gebruik van het bedrijfsgebouw - Handelsweg 5, Susteren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650</meta:user-defined>
    <meta:user-defined meta:name="OVERHEIDop.GmbID/DC.identifier">gmb-2021-264650</meta:user-defined>
    <meta:user-defined meta:name="OVERHEIDop.versieInformatie"/>
  </office:meta>
</office:document-meta>
</file>