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imm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heeft de burgemeester besloten, op grond van artikel 2:25 van de Algemene Plaatselijke Verordening, een vergunning te verlenen aan Welzijn Bloemendaal voor het houden van een Timmerdorp op het openbare grasveld aan de Zomerzorgerlaan op 17 t/m 20 augustus van 09.30 tot 16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64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4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Evenementenvergunning Timmerdor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49</meta:user-defined>
    <meta:user-defined meta:name="OVERHEIDop.GmbID/DC.identifier">gmb-2021-264649</meta:user-defined>
    <meta:user-defined meta:name="OVERHEIDop.versieInformatie"/>
  </office:meta>
</office:document-meta>
</file>