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athmenseweg 19 te Lettele plaatsen van een gasdrukregelstation (Z2021-00008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8779, Bathmenseweg 19 voor het plaatsen van een gasdrukregelstation te Lettele. 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64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Bathmenseweg 19 te Lettele plaatsen van een gasdrukregelstation (Z2021-00008779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46</meta:user-defined>
    <meta:user-defined meta:name="OVERHEIDop.GmbID/DC.identifier">gmb-2021-264646</meta:user-defined>
    <meta:user-defined meta:name="OVERHEIDop.versieInformatie"/>
  </office:meta>
</office:document-meta>
</file>