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10 recreatiewoningen - Kadastraal sectie H perceelnummer 255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dastraal sectie H perceelnummer 2552</text:span>, voor het bouwen van 10 recreatiewoningen, datum ontvangst 27 juli 2021.</text:p>
            <text:p text:style-name="last-al">Echt-Susteren,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46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Echt-Susteren - aanvraag omgevingsvergunning - bouwen van 10 recreatiewoningen - Kadastraal sectie H perceelnummer 2552, Suster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44</meta:user-defined>
    <meta:user-defined meta:name="OVERHEIDop.GmbID/DC.identifier">gmb-2021-264644</meta:user-defined>
    <meta:user-defined meta:name="OVERHEIDop.versieInformatie"/>
  </office:meta>
</office:document-meta>
</file>