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weg 1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omgevingsvergunning voor het wijzigen van het dieraantallen en ventilatiesystemen op de locatie Fortweg 1a te Deurne. De zaak is geregistreerd onder nummer HZ-2021-0017. De vergunning is toegekend. Het besluit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46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ortweg 1a te Deurne</meta:user-defined>
    <meta:user-defined meta:name="DCTERMS.W3CDTF/DCTERMS.available">2021-08-05</meta:user-defined>
    <meta:user-defined meta:name="DCTERMS.W3CDTF/OVERHEIDop.jaargang">2021</meta:user-defined>
    <meta:user-defined meta:name="OVERHEIDop.externeBijlage">Scan brief en besluit omgevingsvergunning Fortw...|exb-2021-47404</meta:user-defined>
    <meta:user-defined meta:name="OVERHEIDop.publicationIssue">264642</meta:user-defined>
    <meta:user-defined meta:name="OVERHEIDop.GmbID/DC.identifier">gmb-2021-264642</meta:user-defined>
    <meta:user-defined meta:name="OVERHEIDop.versieInformatie"/>
  </office:meta>
</office:document-meta>
</file>